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188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etite boucle de la Fête des Chemins. 3 km environ. Durée 1 h.Balisage par trait unique.</text:p>
      <text:p text:style-name="Standard"><text:s/></text:p>
      <text:p text:style-name="Standard">- Depuis la place de la mairie descendre sur la route départementale, T à droite puis à 20 m.T à gauche pour prendre l'impasse goudronnée barrée par des bacs à fleurs "impasse du <text:span text:style-name="T1">J</text:span>eu de boules".</text:p>
      <text:p text:style-name="Standard">- Au bout de l'impasse, T à gauche et emprunter la route des Auverges. Passer devant la croix et le verger puis continuer sur la route de s Auverges (celle de droite).</text:p>
      <text:p text:style-name="Standard">- Prendre à droite "l'impasse des <text:span text:style-name="T1">G</text:span>ranges". Au bout de l'impasse prendre sur votre <text:span text:style-name="T1">gauche</text:span> <text:s/><text:span text:style-name="T1">l</text:span>e petit sentier des <text:span text:style-name="T1">G</text:span>ranges qui remonte jusqu'à la route départementale .</text:p>
      <text:p text:style-name="Standard">- T à gauche (par sécurité traverser rapidement la route) pour emprunter 100 m plus bas à droite la petite route goudronnée "chemin des <text:span text:style-name="T1">A</text:span>uches". Vous allez passer devant un ancien four à pain situé dans un jardin privé sur votre droite. Ne pas pénétrer dans le jardin.</text:p>
      <text:p text:style-name="Standard">- Continuer la route sur environ 150 m et à l'orée du bois prendre le petit sentier qui monte sur votre droite. Traverser le bois.</text:p>
      <text:p text:style-name="Standard">- Rejoindre la route départementale et la traverser au niveau du panneau "Vinezac".</text:p>
      <text:p text:style-name="Standard">- Prendre en face le chemin qui passe derrière la croix en pierre et longe une vigne puis descend entre deux murets de pierres sèches.</text:p>
      <text:p text:style-name="Standard">- En bas sur le plat prendre sur la droite et continuer. Le chemin s'élargit et <text:s/>passe dans un bois puis remonte jusqu'à une route goudronnée "route des Lombards"- </text:p>
      <text:p text:style-name="Standard">- A la route tourner à gauche pour la descendre sur environ 300 m.</text:p>
      <text:p text:style-name="Standard">- A l'angle d'une maison en pierres sur votre droite emprunter les escaliers en pierre puis continuer sur le sentier qui remonte vers le village. Le sentier débouche à l'angle sud-est du cimetière. Longer le cimetière puis remonter à droite vers la place de la mairie.</text:p>
      <text:p text:style-name="Standard"/>
      <text:p text:style-name="Standard">Respectez les propriétés privées</text:p>
      <text:p text:style-name="Standard">Ne jetez rien dans la nature (poubelles à l'arrivée)</text:p>
      <text:p text:style-name="Standard">Tenez les animaux en laisse.</text:p>
      <text:p text:style-name="Standard"/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2T11:37:09.564000000</meta:creation-date>
    <dc:date>2022-06-12T13:52:21.899000000</dc:date>
    <meta:editing-duration>PT3M16S</meta:editing-duration>
    <meta:editing-cycles>2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16" meta:word-count="329" meta:character-count="1841" meta:non-whitespace-character-count="1521"/>
  </office:meta>
</office:document-meta>
</file>