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1fd5f"/>
    </style:style>
    <style:style style:name="P2" style:family="paragraph" style:parent-style-name="Standard">
      <style:text-properties officeooo:paragraph-rsid="0013463a"/>
    </style:style>
    <style:style style:name="T1" style:family="text">
      <style:text-properties officeooo:rsid="00118884"/>
    </style:style>
    <style:style style:name="T2" style:family="text">
      <style:text-properties officeooo:rsid="0011fd5f"/>
    </style:style>
    <style:style style:name="T3" style:family="text">
      <style:text-properties officeooo:rsid="001346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text:span text:style-name="T2">Grande </text:span>boucle de la Fête des Chemins. <text:span text:style-name="T2">6</text:span> km environ. Durée <text:span text:style-name="T2">2</text:span> h <text:span text:style-name="T2">30</text:span>. Balisage par <text:span text:style-name="T2">point bleu</text:span></text:p>
      <text:p text:style-name="Standard"><text:s/></text:p>
      <text:p text:style-name="Standard">- Depuis la place de la mairie descendre sur la route départementale, T à droite puis à 20 m.T à gauche pour prendre l'impasse goudronnée barrée par des bacs à fleurs "impasse du <text:span text:style-name="T1">J</text:span>eu de boules".</text:p>
      <text:p text:style-name="Standard">- Au bout de l'impasse, T à gauche et emprunter la route des Auverges. Passer devant la croix et le verger puis continuer sur l<text:span text:style-name="T2">e « chemin du Lavoir »</text:span> (<text:span text:style-name="T2">route de <text:s/>gauche</text:span>).</text:p>
      <text:p text:style-name="Standard">- <text:s/><text:span text:style-name="T2">Au n° 135 continuer tout droit en descendant sur le chemin enherbé.</text:span></text:p>
      <text:p text:style-name="Standard">- <text:span text:style-name="T2">Traverser la petite route goudronnée des Auverges puis continuer tout droit sur le chemin enherbé (suivre la direction du panneau « lavoir »)</text:span></text:p>
      <text:p text:style-name="P1">- <text:span text:style-name="T2">En bas T à gauche pour remonter jusqu’à la route (possibilité en tournant à droite d’admirer la fontaine située à 50 m.)</text:span></text:p>
      <text:p text:style-name="P1">- <text:span text:style-name="T2">A la route T à droite puis continuer sur la route <text:s/>environ 150 m et prendre à gauche le chemin très pentu qui grimpe jusqu’à la croix des Pérèdes.</text:span></text:p>
      <text:p text:style-name="P1">- <text:span text:style-name="T2">A la croix T à gauche et continuer sur 500 m environ. Le chemin devient une petite route goudronnée « </text:span><text:span text:style-name="T3">route de Carlas »</text:span></text:p>
      <text:p text:style-name="P1">- <text:span text:style-name="T2">Puis T à droite pour descendre sur un sentier étroit. A l’intersection vous avez sur votre gauche un champ d’oliviers puis une vigne</text:span></text:p>
      <text:p text:style-name="P1">- <text:span text:style-name="T2">En bas du sentier T à gauche. Marcher sur 25 m. Le sentier rejoint une route goudronnée.</text:span></text:p>
      <text:p text:style-name="P1">- <text:span text:style-name="T2">A la route T à droite</text:span></text:p>
      <text:p text:style-name="P2">- <text:span text:style-name="T2">continuer sur la route puis à la première maison située sur votre droite T à gauche pour emprunter un sentier qui monte à travers les champs d’oliviers. Vous passez dans une propriété privée </text:span><text:span text:style-name="T3">donc : n</text:span><text:span text:style-name="T2">e vous écartez pas du balisage. </text:span><text:span text:style-name="T3">L</text:span><text:span text:style-name="T2">e se</text:span><text:span text:style-name="T3">n</text:span><text:span text:style-name="T2">tier est bien balisé et serpente en montant <text:s/>entre des cairns et des piquets de bois marqués en bleu</text:span></text:p>
      <text:p text:style-name="P1">- <text:span text:style-name="T2">à partir de <text:s/>la crête le sentier passe sur des murs en pierres sèches. Suivez bien le balisage. Vous passez le long d’une propriété avec habitation sur votre </text:span><text:span text:style-name="T3">droite</text:span><text:span text:style-name="T2"> et volière sur votre </text:span><text:span text:style-name="T3">gauche</text:span><text:span text:style-name="T2"> puis dans un petit bois</text:span></text:p>
      <text:p text:style-name="P1">- <text:span text:style-name="T2">continuer jusqu’à déboucher sur une route goudronnée. T à gauche sur cette route. Passer le croisement de Courte Aureille en restant à gauche</text:span></text:p>
      <text:p text:style-name="P1">- <text:span text:style-name="T2">au croisement suivant T à gauche pour suivre la « route de la Fontaine »</text:span></text:p>
      <text:p text:style-name="P1">- <text:span text:style-name="T2">au bout de la route goudronnée T à droite pour emprunter une petite route qui monte en pente raide</text:span></text:p>
      <text:p text:style-name="P1">- <text:span text:style-name="T2">après le plat la route redescend : au croisement prendre à gauche pour rejoindre la route départementale </text:span><text:span text:style-name="T3">de Vinezac</text:span><text:span text:style-name="T2"> à la Vernade</text:span></text:p>
      <text:p text:style-name="P1">- <text:span text:style-name="T3">au croisement avec la RD prendre à gauche en direction de Vinezac Après 30 m sur la route prendre le chemin à droite au niveau du n° 975</text:span></text:p>
      <text:p text:style-name="P1">- <text:span text:style-name="T3">descendre le chemin jusqu’à son croisement avec un chemin large et carrossable non goudronné. T à gauche et remonter ce chemin. Vous allez voir sur votre droite en contrebas <text:s/>un jardin qui a conservé son ancien système d’irrigation par gourgues puis sur votre gauche un bel escalier encastré dans un mur en pierres sèches</text:span></text:p>
      <text:p text:style-name="P1">- <text:span text:style-name="T3">le chemin devient une route goudronnée. A la première intersection</text:span> <text:span text:style-name="T3">T à droite pour emprunter la route de Bellegarde</text:span></text:p>
      <text:p text:style-name="P1">- <text:span text:style-name="T3">puis prendre la première route sur votre gauche « impasse du Terrier ». A 20 m T à gauche et descendre sur le chemin jusqu’à un grand cyprès solitaire</text:span></text:p>
      <text:p text:style-name="P1">- <text:span text:style-name="T3">T à gauche pour emprunter un sentier étroit qui va vous amener sous le mur ouest du cimetière.</text:span></text:p>
      <text:p text:style-name="P1">- <text:span text:style-name="T3">T à droite et remonter sous le mur ouest du cimetière puis T à gauche</text:span> <text:span text:style-name="T3">et longer le mur sud. Vous arrivez sous la place de la mairie.</text:span></text:p>
      <text:p text:style-name="P1"/>
      <text:p text:style-name="Standard">Respectez les propriétés privées</text:p>
      <text:p text:style-name="Standard">Ne jetez rien dans la nature (poubelles à l'arrivée)</text:p>
      <text:p text:style-name="Standard">Tenez les animaux en laisse.</text:p>
      <text:p text:style-name="Standard"/>
      <text:p text:style-name="Standard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2T11:37:09.564000000</meta:creation-date>
    <dc:date>2022-06-12T16:06:20.759000000</dc:date>
    <meta:editing-duration>PT30M5S</meta:editing-duration>
    <meta:editing-cycles>3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28" meta:word-count="636" meta:character-count="3382" meta:non-whitespace-character-count="2763"/>
  </office:meta>
</office:document-meta>
</file>